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ong be<text:span text:style-name="Measure_20__23_2">fore</text:span> - That <text:span text:style-name="Measure_20__23_1">ri</text:span>ver did turn to <text:span text:style-name="Measure_20__23_2">dust</text:span> <text:s/>[Verse]</text:p>
      <text:p>Man and man use to <text:span text:style-name="Measure_20__23_2">talk</text:span></text:p>
      <text:p>And there was <text:span text:style-name="Measure_20__23_1">plen</text:span>ty for all of <text:span text:style-name="Measure_20__23_2">them</text:span></text:p>
      <text:p>Yes, da herbs grew <text:span text:style-name="Measure_20__23_2">so</text:span> free, we thou<text:span text:style-name="Measure_20__23_1">ght</text:span></text:p>
      <text:p>We too must be <text:span text:style-name="Measure_20__23_2">free</text:span> <text:s text:c="23"/>[Intro]</text:p>
      <text:p>But now, oh, how <text:span text:style-name="Measure_20__23_2">wrong</text:span> we were <text:s text:c="15"/>(x4)</text:p>
      <text:p>We watched the pirates come <text:span text:style-name="Measure_20__23_2">in</text:span> <text:s text:c="5"/>Cm Bb Fm&lt;&gt;Gm Cm</text:p>
      <text:p>(Spittin' 'pon <text:span text:style-name="Measure_20__23_2">I</text:span> yard - (Yes/And)</text:p>
      <text:p><text:s text:c="5"/>de<text:span text:style-name="Measure_20__23_1">m t</text:span>ore down (head wa<text:span text:style-name="Measure_20__23_2">ters</text:span>/Back O'<text:span text:style-name="Measure_20__23_2">Wall</text:span>) x2)</text:p>
      <text:p/>
      <text:p>[Link] (Gm Gm Cm Cm x3) - Gm Gm Cm D#-F</text:p>
      <text:p>(Fear not <text:span text:style-name="Measure_20__23_2">those</text:span> - Who try to steal <text:span text:style-name="Measure_20__23_1">your</text:span> culture</text:p>
      <text:p><text:s/>Stand <text:span text:style-name="Measure_20__23_2">firm</text:span> <text:s text:c="4"/>- Like the <text:span text:style-name="Measure_20__23_1">bush</text:span> doctor x2)</text:p>
      <text:p/>
      <text:p>[Chorus] Gm F D# D# - D# F Gm Gm</text:p>
      <text:p>Sail <text:span text:style-name="Measure_20__23_2">on</text:span> you feared pi<text:span text:style-name="Measure_20__23_1">rates</text:span> - I say, you wanna sa<text:span text:style-name="Measure_20__23_2">y</text:span></text:p>
      <text:p>We're taking our <text:span text:style-name="Measure_20__23_2">shel</text:span>ter - Beneath the <text:span text:style-name="Measure_20__23_1">young</text:span> tree</text:p>
      <text:p>Fly <text:span text:style-name="Measure_20__23_2">on</text:span> you fallen an<text:span text:style-name="Measure_20__23_1">gels</text:span> - I feel the morning <text:span text:style-name="Measure_20__23_2">tide</text:span></text:p>
      <text:p>Taking our <text:span text:style-name="Measure_20__23_2">shel</text:span>ter - Underneath the <text:span text:style-name="Measure_20__23_1">young</text:span> tree</text:p>
      <text:p/>
      <text:p>Now mayb<text:span text:style-name="Measure_20__23_1">e, th</text:span>em ships have <text:span text:style-name="Measure_20__23_2">gone</text:span> <text:s text:c="3"/>╔═════════════╗</text:p>
      <text:p>Mental scars do re<text:span text:style-name="Measure_20__23_2">main</text:span> <text:s text:c="12"/>║ <text:s text:c="3"/>Long, <text:s text:c="3"/>║</text:p>
      <text:p>To divide and con<text:span text:style-name="Measure_20__23_2">fuse</text:span> Jah peopl<text:span text:style-name="Measure_20__23_1">e</text:span> <text:s text:c="2"/>║ <text:s/>Long Ago <text:s text:c="2"/>║</text:p>
      <text:p>Fighting against this <text:span text:style-name="Measure_20__23_2">re</text:span>ality <text:s text:c="5"/>║ Groundation ║</text:p>
      <text:p>With their ego po<text:span text:style-name="Measure_20__23_2">wer</text:span> games <text:s text:c="8"/>╚═════════════╝</text:p>
      <text:p>We knew not how to <text:span text:style-name="Measure_20__23_2">play</text:span></text:p>
      <text:p>They're running a<text:span text:style-name="Measure_20__23_2">way</text:span> with our culture, but <text:span text:style-name="Measure_20__23_1">I</text:span></text:p>
      <text:p>Know we will sur<text:span text:style-name="Measure_20__23_2">vive</text:span></text:p>
      <text:p>Left in I <text:span text:style-name="Measure_20__23_1">man</text:span> yard - To r<text:span text:style-name="Measure_20__23_1">eb</text:span>uild up head wa<text:span text:style-name="Measure_20__23_2">ters</text:span></text:p>
      <text:p>Left in I <text:span text:style-name="Measure_20__23_1">yard</text:span> - To pr<text:span text:style-name="Measure_20__23_1">ot</text:span>ecting Back O'<text:span text:style-name="Measure_20__23_2">Wall</text:span></text:p>
      <text:p><text:s text:c="44"/>[Link]</text:p>
      <text:p>[Link] ((…/Though) I will not <text:span text:style-name="Measure_20__23_2">rest</text:span> <text:s text:c="7"/>[Chorus]</text:p>
      <text:p><text:s/>Until all di a-<text:span text:style-name="Measure_20__23_1">wic</text:span>ked a-fall <text:s text:c="8"/>[Intro] (x6)</text:p>
      <text:p><text:s/>For I belie<text:span text:style-name="Measure_20__23_2">ve i</text:span>n the words</text:p>
      <text:p><text:s/>Of the <text:span text:style-name="Measure_20__23_1">bush</text:span> doctor x2) <text:s text:c="4"/>[Chorus] [Verse - Jam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ng Tree</meta:user-defined>
    <meta:user-defined meta:name="Year">1999</meta:user-defined>
  </office:meta>
</office:document-meta>
</file>